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6pt" fo:letter-spacing="-0.009cm" style:font-size-asian="16pt" style:font-size-complex="16pt"/>
    </style:style>
    <style:style style:name="P3" style:family="paragraph" style:parent-style-name="Standard">
      <style:text-properties style:font-name="Helvetica" fo:font-size="11pt" fo:font-weight="normal" style:font-size-asian="11pt" style:font-weight-asian="normal" style:font-size-complex="11pt"/>
    </style:style>
    <style:style style:name="P4" style:family="paragraph" style:parent-style-name="Standard">
      <style:text-properties style:font-name="Helvetica" fo:font-size="11pt" fo:language="en" fo:country="US" fo:font-weight="normal" style:font-size-asian="11pt" style:font-weight-asian="normal" style:font-size-complex="11pt"/>
    </style:style>
    <style:style style:name="P5" style:family="paragraph" style:parent-style-name="Standard">
      <style:text-properties style:font-name="Helvetic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Helvetica" fo:font-weight="normal" style:font-weight-asian="normal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color="#4e4e4e" style:font-name="Helvetica" fo:font-size="13pt" fo:font-weight="bold" style:font-size-asian="13pt" style:font-weight-asian="bold" style:font-size-complex="10pt" style:font-weight-complex="bold"/>
    </style:style>
    <style:style style:name="P9" style:family="paragraph" style:parent-style-name="Standard">
      <style:paragraph-properties fo:margin-left="1.251cm" fo:margin-right="0cm" fo:text-indent="-1.251cm" style:auto-text-indent="false"/>
    </style:style>
    <style:style style:name="P10" style:family="paragraph" style:parent-style-name="Standard">
      <style:paragraph-properties fo:margin-left="1.501cm" fo:margin-right="0cm" fo:text-indent="-1.501cm" style:auto-text-indent="false"/>
    </style:style>
    <style:style style:name="P11" style:family="paragraph" style:parent-style-name="Standard" style:master-page-name="">
      <style:paragraph-properties fo:margin-left="2.614cm" fo:margin-right="0cm" fo:orphans="2" fo:widows="2" fo:text-indent="-2.584cm" style:auto-text-indent="false" style:page-number="auto" style:writing-mode="lr-tb"/>
    </style:style>
    <style:style style:name="P12" style:family="paragraph" style:parent-style-name="Standard" style:master-page-name="">
      <style:paragraph-properties fo:margin-left="5.447cm" fo:margin-right="0cm" fo:orphans="2" fo:widows="2" fo:text-indent="-5.447cm" style:auto-text-indent="false" style:page-number="auto" style:writing-mode="lr-tb"/>
    </style:style>
    <style:style style:name="P13" style:family="paragraph" style:parent-style-name="Standard" style:master-page-name="">
      <style:paragraph-properties fo:margin-left="1.681cm" fo:margin-right="0cm" fo:orphans="2" fo:widows="2" fo:text-indent="-1.649cm" style:auto-text-indent="false" style:page-number="auto" style:writing-mode="lr-tb"/>
    </style:style>
    <style:style style:name="P14" style:family="paragraph" style:parent-style-name="Standard" style:master-page-name="">
      <style:paragraph-properties fo:margin-left="5.447cm" fo:margin-right="0cm" fo:orphans="2" fo:widows="2" fo:text-indent="-5.385cm" style:auto-text-indent="false" style:page-number="auto" style:writing-mode="lr-tb"/>
    </style:style>
    <style:style style:name="P15" style:family="paragraph" style:parent-style-name="Standard" style:master-page-name="">
      <style:paragraph-properties fo:margin-left="2.956cm" fo:margin-right="0cm" fo:orphans="2" fo:widows="2" fo:text-indent="-2.895cm" style:auto-text-indent="false" style:page-number="auto" style:writing-mode="lr-tb"/>
    </style:style>
    <style:style style:name="P16" style:family="paragraph" style:parent-style-name="Standard" style:master-page-name="">
      <style:paragraph-properties fo:margin-left="1.307cm" fo:margin-right="0cm" fo:orphans="2" fo:widows="2" fo:text-indent="-1.277cm" style:auto-text-indent="false" style:page-number="auto" style:writing-mode="lr-tb"/>
    </style:style>
    <style:style style:name="P17" style:family="paragraph" style:parent-style-name="Standard" style:master-page-name="">
      <style:paragraph-properties fo:margin-left="1.245cm" fo:margin-right="0cm" fo:orphans="2" fo:widows="2" fo:text-indent="-1.214cm" style:auto-text-indent="false" style:page-number="auto" style:writing-mode="lr-tb"/>
    </style:style>
    <style:style style:name="P18" style:family="paragraph" style:parent-style-name="Standard" style:master-page-name="">
      <style:paragraph-properties fo:margin-left="2.926cm" fo:margin-right="0cm" fo:orphans="2" fo:widows="2" fo:text-indent="-2.865cm" style:auto-text-indent="false" style:page-number="auto" style:writing-mode="lr-tb"/>
    </style:style>
    <style:style style:name="P19" style:family="paragraph" style:parent-style-name="Standard" style:list-style-name="" style:master-page-name="Standard">
      <style:paragraph-properties fo:line-height="115%" style:page-number="auto" fo:background-color="#ffffff">
        <style:background-image/>
      </style:paragraph-properties>
    </style:style>
    <style:style style:name="P20" style:family="paragraph" style:parent-style-name="Standard" style:list-style-name="">
      <style:paragraph-properties fo:line-height="115%" fo:background-color="#ffffff">
        <style:background-image/>
      </style:paragraph-properties>
      <style:text-properties fo:color="#4e4e4e" style:font-name="Helvetica" fo:font-size="17.5pt" fo:letter-spacing="-0.012cm" fo:font-weight="bold" style:font-name-asian="Times New Roman1" style:font-size-asian="17.5pt" style:font-weight-asian="bold" style:font-name-complex="Times New Roman1" style:font-size-complex="17.5pt" style:font-weight-complex="bold"/>
    </style:style>
    <style:style style:name="P21" style:family="paragraph" style:parent-style-name="Standard" style:list-style-name="">
      <style:paragraph-properties fo:line-height="115%" fo:background-color="#ffffff">
        <style:background-image/>
      </style:paragraph-properties>
    </style:style>
    <style:style style:name="P22" style:family="paragraph" style:parent-style-name="Standard" style:list-style-name=""/>
    <style:style style:name="T1" style:family="text">
      <style:text-properties fo:color="#4e4e4e" style:font-name="Helvetica" fo:font-size="17.5pt" fo:letter-spacing="-0.012cm" style:text-underline-style="none" fo:font-weight="bold" style:font-name-asian="Times New Roman1" style:font-size-asian="17.5pt" style:font-weight-asian="bold" style:font-name-complex="Times New Roman1" style:font-size-complex="17.5pt" style:font-weight-complex="bold"/>
    </style:style>
    <style:style style:name="T2" style:family="text">
      <style:text-properties fo:color="#4e4e4e" style:font-name="Helvetica" fo:font-size="15pt" fo:letter-spacing="-0.009cm" fo:font-weight="normal" style:font-size-asian="15pt" style:font-weight-asian="normal" style:font-size-complex="15pt" style:font-weight-complex="normal"/>
    </style:style>
    <style:style style:name="T3" style:family="text">
      <style:text-properties fo:color="#4e4e4e" style:font-name="Helvetica" fo:font-size="13pt" fo:font-weight="bold" style:font-size-asian="13pt" style:font-weight-asian="bold" style:font-size-complex="10pt" style:font-weight-complex="bold"/>
    </style:style>
    <style:style style:name="T4" style:family="text">
      <style:text-properties fo:color="#4e4e4e" style:font-name="Helvetica" fo:font-size="13pt" fo:letter-spacing="-0.009cm" fo:font-weight="normal" style:font-size-asian="13pt" style:font-weight-asian="normal" style:font-size-complex="13pt" style:font-weight-complex="normal"/>
    </style:style>
    <style:style style:name="T5" style:family="text">
      <style:text-properties fo:color="#4e4e4e" style:font-name="Helvetica" fo:font-size="12pt" fo:letter-spacing="-0.009cm" fo:font-weight="normal" style:font-size-asian="12pt" style:font-weight-asian="normal" style:font-size-complex="12pt" style:font-weight-complex="normal"/>
    </style:style>
    <style:style style:name="T6" style:family="text">
      <style:text-properties style:font-name="Helvetica" fo:font-size="15pt" fo:letter-spacing="-0.009cm" fo:font-weight="normal" style:font-size-asian="15pt" style:font-weight-asian="normal" style:font-size-complex="15pt" style:font-weight-complex="normal"/>
    </style:style>
    <style:style style:name="T7" style:family="text">
      <style:text-properties style:font-name="Helvetica" fo:font-size="11pt" style:font-size-asian="11pt" style:font-size-complex="11pt"/>
    </style:style>
    <style:style style:name="T8" style:family="text">
      <style:text-properties style:font-name="Helvetica" fo:font-size="11pt" fo:font-weight="normal" style:font-size-asian="11pt" style:font-weight-asian="normal" style:font-size-complex="11pt"/>
    </style:style>
    <style:style style:name="T9" style:family="text">
      <style:text-properties style:font-name="Helvetica" fo:font-size="11pt" fo:language="en" fo:country="US" style:font-size-asian="11pt" style:font-size-complex="11pt"/>
    </style:style>
    <style:style style:name="T10" style:family="text">
      <style:text-properties style:font-name="Helvetica" fo:font-size="11pt" fo:language="en" fo:country="US" fo:font-weight="normal" style:font-size-asian="11pt" style:font-weight-asian="normal" style:font-size-complex="11pt"/>
    </style:style>
    <style:style style:name="T11" style:family="text">
      <style:text-properties style:font-name="Helvetica" fo:font-size="11pt" fo:language="en" fo:country="US" fo:font-weight="bold" style:font-size-asian="11pt" style:font-weight-asian="bold" style:font-size-complex="11pt" style:font-weight-complex="bold"/>
    </style:style>
    <style:style style:name="T12" style:family="text">
      <style:text-properties style:font-name="Helvetic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Helvetica" fo:font-weight="normal" style:font-weight-asian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Helvetica1" fo:font-size="15pt" fo:font-weight="normal" style:font-size-asian="15pt" style:font-weight-asian="normal" style:font-size-complex="15pt" style:font-weight-complex="normal"/>
    </style:style>
    <style:style style:name="T16" style:family="text">
      <style:text-properties style:font-name="Helvetica1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Helvetica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cc" style:font-name="Helvetica" fo:font-size="13pt" fo:letter-spacing="-0.009cm" fo:font-weight="normal" style:font-size-asian="13pt" style:font-weight-asian="normal" style:font-size-complex="13pt" style:font-weight-complex="normal"/>
    </style:style>
    <style:style style:name="T19" style:family="text">
      <style:text-properties fo:color="#0000ff" style:font-name="Helvetica" fo:font-size="13pt" fo:letter-spacing="-0.009cm" fo:font-weight="normal" style:font-size-asian="13pt" style:font-weight-asian="normal" style:font-size-complex="13pt" style:font-weight-complex="normal"/>
    </style:style>
    <style:style style:name="T20" style:family="text">
      <style:text-properties fo:color="#0000ff" style:font-name="Helvetica" fo:font-size="11pt" fo:letter-spacing="-0.009cm" fo:language="zxx" fo:country="none" style:text-underline-style="solid" style:text-underline-width="auto" style:text-underline-color="font-color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1" style:family="text">
      <style:text-properties fo:color="#0000ff" style:font-name="Helvetica" fo:font-size="12pt" fo:letter-spacing="-0.009cm" fo:language="zxx" fo:country="none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fo:color="#000099" style:font-name="Helvetica" fo:font-size="13pt" fo:letter-spacing="-0.009cm" fo:font-weight="normal" style:font-size-asian="13pt" style:font-weight-asian="normal" style:font-size-complex="13pt" style:font-weight-complex="normal"/>
    </style:style>
    <style:style style:name="T23" style:family="text">
      <style:text-properties style:use-window-font-color="true" style:font-name="Helvetica" fo:font-size="13pt" fo:letter-spacing="-0.009cm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a xlink:type="simple" xlink:href="http://pb21.de/2014/07/webtalk-freie-alternativen/"><text:span text:style-name="T1">Kann man mit freien Alternativen zu gängigen Internetdiensten arbeiten?</text:span></text:a></text:h>
      <text:h text:style-name="P20" text:outline-level="2"/>
      <text:h text:style-name="P21" text:outline-level="2"><text:a xlink:type="simple" xlink:href="http://pb21.de/2014/07/webtalk-freie-alternativen/"><text:span text:style-name="T15">#pb21-WebTalk </text:span></text:a><text:span text:style-name="T17">(</text:span><text:a xlink:type="simple" xlink:href="http://pb21.de/2014/07/webtalk-freie-alternativen/"><text:span text:style-name="T17">http://pb21.de/2014/07/webtalk-freie-alternativen/</text:span></text:a><text:span text:style-name="T17">)</text:span><text:span text:style-name="T15"> </text:span><text:span text:style-name="T2">zur Reihe „</text:span><text:a xlink:type="simple" xlink:href="http://pb21.de/2014/02/nach-snowden-eine-bildungsagentur-steigt-aus/"><text:span text:style-name="T6">Eine Bildungsagentur steigt aus</text:span></text:a><text:span text:style-name="T2">“ </text:span></text:h>
      <text:h text:style-name="P22" text:outline-level="2"><text:span text:style-name="T5">(</text:span><text:a xlink:type="simple" xlink:href="http://pb21.de/2014/02/nach-snowden-eine-bildungsagentur-steigt-aus/"><text:span text:style-name="T21">http://pb21.de/2014/02/nach-snowden-eine-bildungsagentur-steigt-aus/</text:span></text:a><text:span text:style-name="T5">)</text:span><text:span text:style-name="T2"> am Dienstag, 8.7.2014 um 11.00 Uhr mit Daniel Seitz, moderiert von Jöran Muuß-Merholz</text:span></text:h>
      <text:p text:style-name="P2"/>
      <text:p text:style-name="P3"/>
      <text:p text:style-name="P6"/>
      <text:p text:style-name="Standard"><text:span text:style-name="T3">Gesammelte Links</text:span><text:span text:style-name="T13"> </text:span></text:p>
      <text:p text:style-name="P6"/>
      <text:p text:style-name="P3">XMPP/Jabber, VoIP(jingle), Webcam und Remote Desktop auf Dockstar</text:p>
      <text:p text:style-name="Standard"><text:a xlink:type="simple" xlink:href="http://repat.de/2011/04/xmpp-jabber-voip-jingle-webcam-und-remote-desktop/"><text:span text:style-name="T7">http://repat.de/2011/04/xmpp-jabber-voip-jingle-webcam-und-remote-desktop/</text:span></text:a></text:p>
      <text:p text:style-name="P7"/>
      <text:p text:style-name="P3">Im Praxistest: Dropbox plus Verschlüsselung mit EncFS</text:p>
      <text:p text:style-name="Standard"><text:a xlink:type="simple" xlink:href="http://pb21.de/2014/06/im-praxistest-dropbox-plus-verschluesselung-mit-encfs/"><text:span text:style-name="T7">http://pb21.de/2014/06/im-praxistest-dropbox-plus-verschluesselung-mit-encfs/</text:span></text:a></text:p>
      <text:p text:style-name="P3"/>
      <text:p text:style-name="P3">Gpg4win - eine sichere Lösung ...</text:p>
      <text:p text:style-name="Standard"><text:a xlink:type="simple" xlink:href="http://www.gpg4win.de/"><text:span text:style-name="T7">http://www.gpg4win.de/</text:span></text:a></text:p>
      <text:p text:style-name="P3"/>
      <text:p text:style-name="P3">GPG Tools</text:p>
      <text:p text:style-name="Standard"><text:a xlink:type="simple" xlink:href="https://gpgtools.org/"><text:span text:style-name="T7">https://gpgtools.org/</text:span></text:a></text:p>
      <text:p text:style-name="P3"/>
      <text:p text:style-name="P3">Tutorial: Wie man seine Mails mit PGP verschlüsselt</text:p>
      <text:p text:style-name="Standard"><text:a xlink:type="simple" xlink:href="http://www.crackajack.de/2013/06/26/tutorial-wie-man-seine-mails-mit-pgp-verschlusselt/#comment-942839767"><text:span text:style-name="T7">http://www.crackajack.de/2013/06/26/tutorial-wie-man-seine-mails-mit-pgp-verschlusselt/#comment-942839767</text:span></text:a></text:p>
      <text:p text:style-name="P3"/>
      <text:p text:style-name="P3">oPenGP Lite</text:p>
      <text:p text:style-name="Standard"><text:a xlink:type="simple" xlink:href="https://itunes.apple.com/de/app/id405279153?mt=8"><text:span text:style-name="T7">https://itunes.apple.com/de/app/id405279153?mt=8</text:span></text:a></text:p>
      <text:p text:style-name="P3"/>
      <text:p text:style-name="P3">iPGMail</text:p>
      <text:p text:style-name="Standard"><text:a xlink:type="simple" xlink:href="https://ipgmail.com/"><text:span text:style-name="T7">https://ipgmail.com/</text:span></text:a></text:p>
      <text:p text:style-name="P3"/>
      <text:p text:style-name="P3">Libre Projects</text:p>
      <text:p text:style-name="Standard"><text:a xlink:type="simple" xlink:href="http://libreprojects.net/"><text:span text:style-name="T7">http://libreprojects.net</text:span></text:a></text:p>
      <text:p text:style-name="P3"/>
      <text:p text:style-name="P3">Prism Break </text:p>
      <text:p text:style-name="Standard"><text:a xlink:type="simple" xlink:href="https://www.prism-break.org/de/"><text:span text:style-name="T7">https://www.prism-break.org/de/</text:span></text:a></text:p>
      <text:p text:style-name="P3"/>
      <text:p text:style-name="P2"/>
      <text:p text:style-name="P2"/>
      <text:p text:style-name="P8">Chatverlauf zum WebTalk</text:p>
      <text:p text:style-name="Standard"/>
      <text:p text:style-name="Standard"><text:span text:style-name="T12">Daniel</text:span><text:span text:style-name="T14"> </text:span><text:span text:style-name="T12">Seitz</text:span><text:span text:style-name="T8">: Guten Morgen in die Runde, herzlich willkommen!</text:span></text:p>
      <text:p text:style-name="P3"/>
      <text:p text:style-name="Standard"><text:span text:style-name="T12">Mario</text:span><text:span text:style-name="T8">: Hallo zusammen. Gibt es schon Ton, oder liegt s an meiner freien Software? ;-)</text:span></text:p>
      <text:p text:style-name="P3"/>
      <text:p text:style-name="Standard"><text:span text:style-name="T12">Joerg</text:span><text:span text:style-name="T8">: guten morgen</text:span></text:p>
      <text:p text:style-name="P3"/>
      <text:p text:style-name="Standard"><text:span text:style-name="T12">DerMedienwolf</text:span><text:span text:style-name="T8">: Moin DANIEL </text:span></text:p>
      <text:p text:style-name="P3"/>
      <text:p text:style-name="Standard"><text:span text:style-name="T12">DerMedienwolf</text:span><text:span text:style-name="T8">: und JÖRAN</text:span></text:p>
      <text:p text:style-name="P3"><text:soft-page-break/></text:p>
      <text:p text:style-name="Standard"><text:span text:style-name="T12">DerMedienwolf</text:span><text:span text:style-name="T8">: Moin zusammen!!!</text:span></text:p>
      <text:p text:style-name="P3"/>
      <text:p text:style-name="Standard"><text:span text:style-name="T12">Nelia</text:span><text:span text:style-name="T8">: Guten Morgen. Jetzt habe ich einen Ton :)</text:span></text:p>
      <text:p text:style-name="P3"/>
      <text:p text:style-name="Standard"><text:span text:style-name="T12">DerMedienwolf</text:span><text:span text:style-name="T8">: (hatte gerade ein Feststelltasten-Problem...)</text:span></text:p>
      <text:p text:style-name="P3"/>
      <text:p text:style-name="Standard"><text:span text:style-name="T12">Jöran Muuß-Merholz, pb21.de</text:span><text:span text:style-name="T8">: Hallo zusammen!</text:span></text:p>
      <text:p text:style-name="P3"/>
      <text:p text:style-name="Standard"><text:span text:style-name="T12">alextee</text:span><text:span text:style-name="T8">: Servus!</text:span></text:p>
      <text:p text:style-name="P3"/>
      <text:p text:style-name="Standard"><text:span text:style-name="T12">Kristin</text:span><text:span text:style-name="T8">: Hallo ihr alle!</text:span></text:p>
      <text:p text:style-name="P3"/>
      <text:p text:style-name="Standard"><text:span text:style-name="T12">Blanche Fabri</text:span><text:span text:style-name="T8">: Hallo und guten Morgen.</text:span></text:p>
      <text:p text:style-name="P3"/>
      <text:p text:style-name="Standard"><text:span text:style-name="T12">Jöran Muuß-Merholz, pb21.de</text:span><text:span text:style-name="T8">: Ist der Chat kaputt oder hören alle aufmerksam zu?;-)</text:span></text:p>
      <text:p text:style-name="P3"/>
      <text:p text:style-name="Standard"><text:span text:style-name="T12">ilona Maennchen</text:span><text:span text:style-name="T8">: Hallo zusammen</text:span></text:p>
      <text:p text:style-name="P3"/>
      <text:p text:style-name="Standard"><text:span text:style-name="T12">Nelia</text:span><text:span text:style-name="T8">: ich höre tatsächlich gespannt zu </text:span></text:p>
      <text:p text:style-name="P3"/>
      <text:p text:style-name="Standard"><text:span text:style-name="T11">DerMedienwolf</text:span><text:span text:style-name="T10">: Club Mate!! Yeah!</text:span></text:p>
      <text:p text:style-name="P4"/>
      <text:p text:style-name="Standard"><text:span text:style-name="T11">Mario</text:span><text:span text:style-name="T10">: 1337Mate ftw ;-)</text:span></text:p>
      <text:p text:style-name="P4"/>
      <text:p text:style-name="Standard"><text:span text:style-name="T12">Kristin</text:span><text:span text:style-name="T8">: Alle hören zu!!</text:span></text:p>
      <text:p text:style-name="P3"/>
      <text:p text:style-name="Standard"><text:span text:style-name="T12">Joerg</text:span><text:span text:style-name="T8">: :)</text:span></text:p>
      <text:p text:style-name="P3"/>
      <text:p text:style-name="Standard"><text:span text:style-name="T12">alextee</text:span><text:span text:style-name="T8">: Tot dem Multitasking!</text:span></text:p>
      <text:p text:style-name="P3"/>
      <text:p text:style-name="Standard"><text:span text:style-name="T12">Nelia</text:span><text:span text:style-name="T8">: da bin ich dabei :)</text:span></text:p>
      <text:p text:style-name="P3"/>
      <text:p text:style-name="Standard"><text:span text:style-name="T12">Jöran Muuß-Merholz, pb21.de</text:span><text:span text:style-name="T8">: Hat jemand mumble-Erfahrung?</text:span></text:p>
      <text:p text:style-name="P3"/>
      <text:p text:style-name="Standard"><text:span text:style-name="T12">Joerg</text:span><text:span text:style-name="T8">: morgen bernd</text:span></text:p>
      <text:p text:style-name="P3"/>
      <text:p text:style-name="Standard"><text:span text:style-name="T12">quergedanken</text:span><text:span text:style-name="T8">: #mumble </text:span></text:p>
      <text:p text:style-name="P3"/>
      <text:p text:style-name="P18"><text:span text:style-name="T12">quergedanken</text:span><text:span text:style-name="T8">: ja, erfahrungen. allerdings sehr unterschiedlich. ich manchen runden hats funktioniert in anderen nicht. </text:span></text:p>
      <text:p text:style-name="P3"/>
      <text:p text:style-name="P17"><text:span text:style-name="T12">Nelia</text:span><text:span text:style-name="T8">: gerade beruflich wird einfach ein Schwarmverhalten verlangt, und ein Umzug funktioniert nur dann, wenn alle TN bereit sind mit umzuziehen. </text:span></text:p>
      <text:p text:style-name="P3"/>
      <text:p text:style-name="Standard"><text:span text:style-name="T12">Mario</text:span><text:span text:style-name="T8">: Man benötigt einen server für mumble. das kann ein problem darstellen</text:span></text:p>
      <text:p text:style-name="P3"/>
      <text:p text:style-name="Standard"><text:span text:style-name="T12">alextee</text:span><text:span text:style-name="T8">: Was kann jabber im Vergleich?</text:span></text:p>
      <text:p text:style-name="P3"/>
      <text:p text:style-name="Standard"><text:span text:style-name="T12">Nelia</text:span><text:span text:style-name="T8">: den Ausstieg aus google fand ich bedeutend schwieriger als den Ausstieg aus skype</text:span></text:p>
      <text:p text:style-name="P3"/>
      <text:p text:style-name="P16"><text:span text:style-name="T12">Mario</text:span><text:span text:style-name="T8">: Das zu Hause zu betreiben wird mit IPv6 vom Provider und keiner echten IPv4 Adresse mehr auch schwieriger</text:span></text:p>
      <text:p text:style-name="P3"/>
      <text:p text:style-name="Standard"><text:span text:style-name="T12">Mario</text:span><text:span text:style-name="T8">: Kann jabber sprache?</text:span></text:p>
      <text:p text:style-name="P3"/>
      <text:p text:style-name="Standard"><text:span text:style-name="T12">alextee</text:span><text:span text:style-name="T8">: Ich überlege, aber dachte ja. (#jabber #sprache)</text:span></text:p>
      <text:p text:style-name="P3"/>
      <text:p text:style-name="Standard"><text:span text:style-name="T12">Jöran Muuß-Merholz, pb21.de</text:span><text:span text:style-name="T8">: @alex, ich kenne jabber auch nur als Text-Protokoll. </text:span></text:p>
      <text:p text:style-name="P3"/>
      <text:p text:style-name="P9"><text:span text:style-name="T12">Mario</text:span><text:span text:style-name="T8">: Es scheint die Möglichkeit bei #jabber zu geben: </text:span><text:a xlink:type="simple" xlink:href="http://repat.de/2011/04/xmpp-jabber-voip-jingle-webcam-und-remote-desktop/"><text:span text:style-name="T7">http://repat.de/2011/04/xmpp-jabber-voip-jingle-webcam-und-remote-desktop/</text:span></text:a></text:p>
      <text:p text:style-name="P3"><text:soft-page-break/></text:p>
      <text:p text:style-name="Standard"><text:span text:style-name="T12">Kristin</text:span><text:span text:style-name="T8">: Eine richtig gute Google Drive-Alternative wäre klasse. </text:span></text:p>
      <text:p text:style-name="P3"/>
      <text:p text:style-name="P15"><text:span text:style-name="T12">Michael Weis</text:span><text:span text:style-name="T8">: <text:s text:c="2"/>Kristin: mit ownCloud Documents ist schon mal ein Anfang gemacht. Sind <text:s/>bisher nur TextDokumente, aber weiß, was noch kommt.</text:span></text:p>
      <text:p text:style-name="P3"/>
      <text:p text:style-name="Standard"><text:span text:style-name="T12">Michael Weis</text:span><text:span text:style-name="T8">: Für Passworter: KeePass (Datenbank liegt auf ownCloud)</text:span></text:p>
      <text:p text:style-name="P3"/>
      <text:p text:style-name="Standard"><text:span text:style-name="T12">Mario</text:span><text:span text:style-name="T8">: Warum müssen die Passwörter denn in die Cloud?</text:span></text:p>
      <text:p text:style-name="P3"/>
      <text:p text:style-name="P10"><text:span text:style-name="T12">Kristin</text:span><text:span text:style-name="T8">: Ja, sicher, aber es ist noch nicht gut genug und die Hürden der Installation sind noch sehr hoch. </text:span></text:p>
      <text:p text:style-name="P3"/>
      <text:p text:style-name="Standard"><text:span text:style-name="T12">Kristin</text:span><text:span text:style-name="T8">: Aber das wird, da bin ich sicher ;) </text:span></text:p>
      <text:p text:style-name="P3"/>
      <text:p text:style-name="P9"><text:span text:style-name="T12">Mario</text:span><text:span text:style-name="T8">: Ja, wobei der Sicherheitsnerd vermutlich von kompromitierten Passwörtern spricht sobald sie in irgendeiner Form in die Cloud gelangen. Aber das muss dann wohl ein Kompromiss sein.</text:span></text:p>
      <text:p text:style-name="P3"/>
      <text:p text:style-name="P10"><text:span text:style-name="T12">alextee</text:span><text:span text:style-name="T8">: Ne Frage für später: Was sind wir bereit für all die Dienste auszugeben? Gerade im privaten und pädagogischen Bereich?</text:span></text:p>
      <text:p text:style-name="P3"/>
      <text:p text:style-name="Standard"><text:span text:style-name="T12">Jöran Muuß-Merholz, pb21.de</text:span><text:span text:style-name="T8">: @alex ist notiert</text:span></text:p>
      <text:p text:style-name="P3"/>
      <text:p text:style-name="Standard"><text:span text:style-name="T12">Stefan Staudner Wolnzach</text:span><text:span text:style-name="T8">: danke</text:span></text:p>
      <text:p text:style-name="P3"/>
      <text:p text:style-name="P10"><text:span text:style-name="T12">alextee</text:span><text:span text:style-name="T8">: Frage zu Mumble und Co: gab es eine Lösung für Videokonferenzen und Screensharing?</text:span></text:p>
      <text:p text:style-name="P3"/>
      <text:p text:style-name="Standard"><text:span text:style-name="T12">Jöran Muuß-Merholz, pb21.de</text:span><text:span text:style-name="T8">: auch notiert</text:span></text:p>
      <text:p text:style-name="P3"/>
      <text:p text:style-name="P11"><text:span text:style-name="T12">Michael Weis</text:span><text:span text:style-name="T8">: <text:s/>Wie groß ist das Team, das ownCloud nutzt? (Wir sind zu 8, da klappt das bisher ohne Probleme, sind aber auch nur ~5GB)</text:span></text:p>
      <text:p text:style-name="P3"/>
      <text:p text:style-name="Standard"><text:span text:style-name="T12">alextee</text:span><text:span text:style-name="T8">: Was ist mit Wuala?</text:span></text:p>
      <text:p text:style-name="P3"/>
      <text:p text:style-name="Standard"><text:span text:style-name="T12">alextee</text:span><text:span text:style-name="T8">: Lokale Verschlüsselung usw.</text:span></text:p>
      <text:p text:style-name="P3"/>
      <text:p text:style-name="Standard"><text:span text:style-name="T12">Mario</text:span><text:span text:style-name="T8">: Es klingelte gerade an der Tür. Was wird zur Verschlüsselung genutzt?</text:span></text:p>
      <text:p text:style-name="P3"/>
      <text:p text:style-name="P12"><text:span text:style-name="T12">Jöran Muuß-Merholz, pb21.de</text:span><text:span text:style-name="T8">: @Mario: </text:span><text:a xlink:type="simple" xlink:href="http://pb21.de/2014/06/im-praxistest-dropbox-plus-verschluesselung-mit-encfs/"><text:span text:style-name="T7">http://pb21.de/2014/06/im-praxistest-dropbox-plus-verschluesselung-mit-encfs/</text:span></text:a></text:p>
      <text:p text:style-name="P3"/>
      <text:p text:style-name="Standard"><text:span text:style-name="T7">J</text:span><text:span text:style-name="T12">öran Muuß-Merholz, pb21.de</text:span><text:span text:style-name="T8">: Bitte mal aufzeigen: Wer hat schon mal von PGP gehört?</text:span></text:p>
      <text:p text:style-name="P3"/>
      <text:p text:style-name="Standard"><text:span text:style-name="T12">Mario</text:span><text:span text:style-name="T8">: Nutze es aktiv.</text:span></text:p>
      <text:p text:style-name="P3"/>
      <text:p text:style-name="Standard"><text:span text:style-name="T12">Mario</text:span><text:span text:style-name="T8">: *wenn geht</text:span></text:p>
      <text:p text:style-name="P3"/>
      <text:p text:style-name="Standard"><text:span text:style-name="T12">Gast117</text:span><text:span text:style-name="T8">: gehört, aber noch nicht getestet.</text:span></text:p>
      <text:p text:style-name="P3"/>
      <text:p text:style-name="Standard"><text:span text:style-name="T12">alextee</text:span><text:span text:style-name="T8">: Und mobile gibt es leider auch nix mit pgp, richtg?</text:span></text:p>
      <text:p text:style-name="P3"/>
      <text:p text:style-name="Standard"><text:span text:style-name="T12">alextee</text:span><text:span text:style-name="T8">: Mein stand seit der letzten ccc Cryptoparty.</text:span></text:p>
      <text:p text:style-name="P3"/>
      <text:p text:style-name="Standard"><text:span text:style-name="T11">Mario</text:span><text:span text:style-name="T10">: </text:span><text:a xlink:type="simple" xlink:href="http://www.gpg4win.de/"><text:span text:style-name="T9">http://www.gpg4win.de/</text:span></text:a></text:p>
      <text:p text:style-name="P4"/>
      <text:p text:style-name="P9"><text:span text:style-name="T12">Mario</text:span><text:span text:style-name="T8">: doch gibt es. aber du willst keine privaten schlüssel auf nem Handy durch die gegend schleppen</text:span></text:p>
      <text:p text:style-name="P3"/>
      <text:p text:style-name="Standard"><text:span text:style-name="T12">Mario</text:span><text:span text:style-name="T8">: k9 + apg </text:span></text:p>
      <text:p text:style-name="P3"/>
      <text:p text:style-name="Standard"><text:soft-page-break/><text:span text:style-name="T12">Michael Weis</text:span><text:span text:style-name="T8">: Für's Mobiltelefon nutze ich die App "APG" für K-9 Mail</text:span></text:p>
      <text:p text:style-name="P3"/>
      <text:p text:style-name="P13"><text:span text:style-name="T12">Gast117</text:span><text:span text:style-name="T8">: mich würde auch lokale verschlüsselung noch interessieren, alternativen zu truecrypt? FreeOTFE?</text:span></text:p>
      <text:p text:style-name="P3"/>
      <text:p text:style-name="Standard"><text:span text:style-name="T12">alextee</text:span><text:span text:style-name="T8">: Eigener Mailserver und SSL wäre das ok?</text:span></text:p>
      <text:p text:style-name="P3"/>
      <text:p text:style-name="Standard"><text:span text:style-name="T12">Mario</text:span><text:span text:style-name="T8">: es werden halt mehr wenn es mehr machen.. </text:span></text:p>
      <text:p text:style-name="P3"/>
      <text:p text:style-name="Standard"><text:span text:style-name="T12">alextee</text:span><text:span text:style-name="T8">: Damit gibst du halt auch schon wieder Name und Mailadresse preis.</text:span></text:p>
      <text:p text:style-name="P3"/>
      <text:p text:style-name="P14"><text:span text:style-name="T7">J</text:span><text:span text:style-name="T12">öran Muuß-Merholz, pb21.de</text:span><text:span text:style-name="T8">: @Gast 117 <text:s/>Das hier </text:span><text:a xlink:type="simple" xlink:href="http://pb21.de/2014/06/im-praxistest-dropbox-plus-verschluesselung-mit-encfs/"><text:span text:style-name="T7">http://pb21.de/2014/06/im-praxistest-dropbox-plus-verschluesselung-mit-encfs/</text:span></text:a><text:span text:style-name="T8"> umfasst auch die lokale Verschlüsselung. </text:span></text:p>
      <text:p text:style-name="P3"/>
      <text:p text:style-name="Standard"><text:span text:style-name="T12">alextee</text:span><text:span text:style-name="T8">: Steht aber natürlich bei unsereins eh im Web.</text:span></text:p>
      <text:p text:style-name="P3"/>
      <text:p text:style-name="Standard"><text:span text:style-name="T12">Mario</text:span><text:span text:style-name="T8">: </text:span><text:a xlink:type="simple" xlink:href="https://gpgtools.org/"><text:span text:style-name="T7">https://gpgtools.org/</text:span></text:a><text:span text:style-name="T8"> </text:span></text:p>
      <text:p text:style-name="P3"/>
      <text:p text:style-name="P12"><text:span text:style-name="T12">Jöran Muuß-Merholz, pb21.de</text:span><text:span text:style-name="T8">: @alex Nur solange Du nur mit Deinen eigenen Leuten schreibst. </text:span></text:p>
      <text:p text:style-name="P3"/>
      <text:p text:style-name="P9"><text:span text:style-name="T11">Mario</text:span><text:span text:style-name="T10">: </text:span><text:a xlink:type="simple" xlink:href="http://www.crackajack.de/2013/06/26/tutorial-wie-man-seine-mails-mit-pgp-verschlusselt/#comment-942839767"><text:span text:style-name="T9">http://www.crackajack.de/2013/06/26/tutorial-wie-man-seine-mails-mit-pgp-verschlusselt/#comment-942839767</text:span></text:a><text:span text:style-name="T10"> </text:span></text:p>
      <text:p text:style-name="P4"/>
      <text:p text:style-name="Standard"><text:span text:style-name="T11">Mario</text:span><text:span text:style-name="T10">: iphone: </text:span><text:a xlink:type="simple" xlink:href="https://itunes.apple.com/de/app/id405279153?mt=8"><text:span text:style-name="T9">https://itunes.apple.com/de/app/id405279153?mt=8</text:span></text:a><text:span text:style-name="T10"> </text:span></text:p>
      <text:p text:style-name="P4"/>
      <text:p text:style-name="Standard"><text:span text:style-name="T12">Gast117</text:span><text:span text:style-name="T8">: ah ok, auch cloud-kompatibel. danke, wollte erst nicht nebenbei lesen ;)</text:span></text:p>
      <text:p text:style-name="P3"/>
      <text:p text:style-name="Standard"><text:span text:style-name="T12">Mario</text:span><text:span text:style-name="T8">: </text:span><text:a xlink:type="simple" xlink:href="https://ipgmail.com/"><text:span text:style-name="T7">https://ipgmail.com/</text:span></text:a><text:span text:style-name="T8"> </text:span></text:p>
      <text:p text:style-name="P3"/>
      <text:p text:style-name="Standard"><text:span text:style-name="T12">Kristin</text:span><text:span text:style-name="T8">: Für andere war es auch sehr hilfreich!</text:span></text:p>
      <text:p text:style-name="P3"/>
      <text:p text:style-name="P9"><text:span text:style-name="T12">Mario</text:span><text:span text:style-name="T8">: Frage für später: Habt ihr überlegt mal komplett auf Linux umzusteigen? Weil Windows und OSX sind ja nicht gerade frei.</text:span></text:p>
      <text:p text:style-name="P3"/>
      <text:p text:style-name="Standard"><text:span text:style-name="T12">Mario</text:span><text:span text:style-name="T8">: libreprojects.net</text:span></text:p>
      <text:p text:style-name="P3"/>
      <text:p text:style-name="Standard"><text:span text:style-name="T12">Mario</text:span><text:span text:style-name="T8">: nochmal als clickbarer link :-) </text:span><text:a xlink:type="simple" xlink:href="http://libreprojects.net/"><text:span text:style-name="T7">http://libreprojects.net</text:span></text:a><text:span text:style-name="T8"> </text:span></text:p>
      <text:p text:style-name="P3"/>
      <text:p text:style-name="Standard"><text:span text:style-name="T12">DerMedienwolf</text:span><text:span text:style-name="T8">: </text:span><text:a xlink:type="simple" xlink:href="https://www.prism-break.org/de/"><text:span text:style-name="T7">https://www.prism-break.org/de/</text:span></text:a><text:span text:style-name="T8"> </text:span></text:p>
      <text:p text:style-name="P3"/>
      <text:p text:style-name="P10"><text:span text:style-name="T12">alextee</text:span><text:span text:style-name="T8">: Bei mir an der Uni ist das ein Innovationshemmer, weil es immer OpenSource sein muss, was häufig unter der Leistung und den Möglichkeiten zurück bleibt.</text:span></text:p>
      <text:p text:style-name="P3"/>
      <text:p text:style-name="Standard"><text:span text:style-name="T12">alextee</text:span><text:span text:style-name="T8">: Wie soll ich Dinge propagieren, wenn es sicher eigentlich gar nicht lufen kann?</text:span></text:p>
      <text:p text:style-name="P3"/>
      <text:p text:style-name="P10"><text:span text:style-name="T12">alextee</text:span><text:span text:style-name="T8">: Wenn ich mit dir Daniel, Audichat machen will. Wie läuft eine erste Kontaktaufnahme dann ab?</text:span></text:p>
      <text:p text:style-name="P3"/>
      <text:p text:style-name="Standard"><text:span text:style-name="T12">ilona Maennchen</text:span><text:span text:style-name="T8">: inkscape</text:span></text:p>
      <text:p text:style-name="P3"/>
      <text:p text:style-name="Standard"><text:span text:style-name="T12">Bernd</text:span><text:span text:style-name="T7"> </text:span><text:span text:style-name="T12">Doerr</text:span><text:span text:style-name="T8">: Mit Gimp arbeiten sehr viele Profis.</text:span></text:p>
      <text:p text:style-name="P5"/>
      <text:p text:style-name="Standard"><text:span text:style-name="T12">Mario</text:span><text:span text:style-name="T8">: Ja, das ist die häufige Antwort zu #windows #linux</text:span></text:p>
      <text:p text:style-name="P3"/>
      <text:p text:style-name="Standard"><text:span text:style-name="T12">Jöran Muuß-Merholz, pb21.de</text:span><text:span text:style-name="T8">: last call für Fragen ...</text:span></text:p>
      <text:p text:style-name="P3"/>
      <text:p text:style-name="P9"><text:span text:style-name="T12">Mario</text:span><text:span text:style-name="T8">: Bei Keepass könnte man die Gruppenfrage mit verschiedenen Datenbanken zumindest umgehen.</text:span></text:p>
      <text:p text:style-name="P3"/>
      <text:p text:style-name="Standard"><text:span text:style-name="T12">alextee</text:span><text:span text:style-name="T8">: Muss leider los. Tausend Dank!</text:span></text:p>
      <text:p text:style-name="P3"><text:soft-page-break/></text:p>
      <text:p text:style-name="P9"><text:span text:style-name="T12">Mario</text:span><text:span text:style-name="T8">: Hintergrund meiner Frage ist auch tatsächlich, dass ich immer wieder über MS Office stolpere.</text:span></text:p>
      <text:p text:style-name="P3"/>
      <text:p text:style-name="Standard"><text:span text:style-name="T12">DerMedienwolf</text:span><text:span text:style-name="T8">: Vielen Dank ihr zwei!!</text:span></text:p>
      <text:p text:style-name="P3"/>
      <text:p text:style-name="Standard"><text:span text:style-name="T12">Mario</text:span><text:span text:style-name="T8">: #OS</text:span></text:p>
      <text:p text:style-name="P3"/>
      <text:p text:style-name="Standard"><text:span text:style-name="T12">Hans</text:span><text:span text:style-name="T8">: Vielen Dank!</text:span></text:p>
      <text:p text:style-name="P3"/>
      <text:p text:style-name="Standard"><text:span text:style-name="T12">Kristin</text:span><text:span text:style-name="T8">: Vielen Dank!!</text:span></text:p>
      <text:p text:style-name="P3"/>
      <text:p text:style-name="Standard"><text:span text:style-name="T12">Stefan Staudner Wolnzach</text:span><text:span text:style-name="T8">: danke</text:span></text:p>
      <text:p text:style-name="P3"/>
      <text:p text:style-name="Standard"><text:span text:style-name="T12">ilona Maennchen</text:span><text:span text:style-name="T8">: vielen Dank superineterssant </text:span></text:p>
      <text:p text:style-name="P3"/>
      <text:p text:style-name="Standard"><text:span text:style-name="T12">Daniel Seitz</text:span><text:span text:style-name="T8">: Sehr gerne - ich bin gespannt auf eure Berichte!</text:span></text:p>
      <text:p text:style-name="P3"/>
      <text:p text:style-name="Standard"><text:span text:style-name="T12">DerMedienwolf</text:span><text:span text:style-name="T8">: Danke ans Auditorium! Super interessante links/inputs!!</text:span></text:p>
      <text:p text:style-name="P3"/>
      <text:p text:style-name="Standard"><text:span text:style-name="T12">Mario</text:span><text:span text:style-name="T8">: finde ich eure public gpg keys im web of trust?</text:span></text:p>
      <text:p text:style-name="P3"/>
      <text:p text:style-name="Standard"><text:span text:style-name="T12">Mario</text:span><text:span text:style-name="T8">: :-)</text:span></text:p>
      <text:p text:style-name="P3"/>
      <text:p text:style-name="Standard"><text:span text:style-name="T12">Daniel Seitz</text:span><text:span text:style-name="T8">: ja :-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de" style:country-asian="D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de" fo:country="DE" style:letter-kerning="true" style:font-name-asian="SimSun" style:font-size-asian="12pt" style:language-asian="de" style:country-asian="DE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365f91" style:font-name="Calibri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keep-with-next="always"/>
      <style:text-properties fo:color="#243f60" style:font-name="Calibri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3_20_Zchn" style:display-name="Überschrift 3 Zchn" style:family="text" style:parent-style-name="Default_20_Paragraph_20_Font">
      <style:text-properties fo:color="#243f60" style:font-name="Calibri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Überschrift_20_1_20_Zchn" style:display-name="Überschrift 1 Zchn" style:family="text" style:parent-style-name="Default_20_Paragraph_20_Font">
      <style:text-properties fo:color="#365f91" style:font-name="Calibri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nche</meta:initial-creator>
    <meta:editing-cycles>13</meta:editing-cycles>
    <meta:creation-date>2014-07-08T09:36:00</meta:creation-date>
    <dc:date>2014-07-11T16:58:54</dc:date>
    <meta:editing-duration>PT1H27M20S</meta:editing-duration>
    <meta:generator>OpenOffice/4.0.1$Unix OpenOffice.org_project/401m5$Build-9714</meta:generator>
    <dc:creator>Blanche </dc:creator>
    <meta:document-statistic meta:table-count="0" meta:image-count="0" meta:object-count="0" meta:page-count="5" meta:paragraph-count="123" meta:word-count="921" meta:character-count="7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